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697cm" style:rel-column-width="395*"/>
    </style:style>
    <style:style style:name="Tabella2.B" style:family="table-column">
      <style:table-column-properties style:column-width="1.545cm" style:rel-column-width="876*"/>
    </style:style>
    <style:style style:name="Tabella2.C" style:family="table-column">
      <style:table-column-properties style:column-width="4.233cm" style:rel-column-width="2400*"/>
    </style:style>
    <style:style style:name="Tabella2.D" style:family="table-column">
      <style:table-column-properties style:column-width="4.717cm" style:rel-column-width="2674*"/>
    </style:style>
    <style:style style:name="Tabella2.E" style:family="table-column">
      <style:table-column-properties style:column-width="4.948cm" style:rel-column-width="2805*"/>
    </style:style>
    <style:style style:name="Tabella2.F" style:family="table-column">
      <style:table-column-properties style:column-width="2.831cm" style:rel-column-width="1605*"/>
    </style:style>
    <style:style style:name="Tabella2.G" style:family="table-column">
      <style:table-column-properties style:column-width="4.207cm" style:rel-column-width="2385*"/>
    </style:style>
    <style:style style:name="Tabella2.H" style:family="table-column">
      <style:table-column-properties style:column-width="2.535cm" style:rel-column-width="1437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rect text:anchor-type="paragraph" draw:z-index="0" draw:style-name="gr1" draw:text-style-name="P10" svg:width="3.546cm" svg:height="0.662cm" svg:x="22.322cm" svg:y="-0.115cm"><text:p/></draw:rect>ALLEGATO “C”</text:p>
      <text:p text:style-name="P3">SCHEDA SINTESI ATTIVITA' PROFESSIONALE SVOLTA NEGLI ULTIMI 5 ANNI </text:p>
      <text:p text:style-name="P3">(una scheda per ogni categoria a cui si chiede l'iscrizione)</text:p>
      <text:p text:style-name="Standard"/>
      <text:p text:style-name="P5">Categoria ___________________________________________________________________________________ (<text:span text:style-name="T1">riportare la categoria interessata</text:span>)</text:p>
      <text:p text:style-name="P5"/>
      <text:p text:style-name="P8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7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lavori</text:p>
          </table:table-cell>
          <table:table-cell table:style-name="Tabella2.A1" office:value-type="string">
            <text:p text:style-name="P2">Date inizio e fine incarico</text:p>
          </table:table-cell>
          <table:table-cell table:style-name="Tabella2.H1" office:value-type="string">
            <text:p text:style-name="P2">Importo incarico al netto delle spese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Fatturato totale opere per le quali si sono svolti incarichi negli ultimi 5 anni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P3"/>
      <text:p text:style-name="P3"><text:soft-page-break/></text:p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8-10-16T13:02:52.60</dc:date>
    <meta:editing-duration>PT7H24M57S</meta:editing-duration>
    <meta:editing-cycles>61</meta:editing-cycles>
    <meta:generator>OpenOffice/4.0.0$Win32 OpenOffice.org_project/400m3$Build-9702</meta:generator>
    <meta:print-date>2017-03-21T15:01:37.69</meta:print-date>
    <meta:document-statistic meta:table-count="1" meta:image-count="0" meta:object-count="0" meta:page-count="2" meta:paragraph-count="30" meta:word-count="148" meta:character-count="1040"/>
  </office:meta>
</office:document-meta>
</file>